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en" fo:country="US" fo:font-weight="bold" style:font-weight-asian="bold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zxx" fo:country="none" fo:font-weight="bold" style:font-weight-asian="bold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.212cm" fo:margin-bottom="0cm"/>
    </style:style>
    <style:style style:name="P23" style:family="paragraph" style:parent-style-name="Standard">
      <style:paragraph-properties fo:margin-left="1.27cm" fo:margin-right="0cm" fo:text-indent="0cm" style:auto-text-indent="false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7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8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30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2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3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4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6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zxx" fo:country="none" fo:font-weight="bold" style:font-weight-asian="bold" style:font-weight-complex="bold" fo:hyphenate="false" fo:hyphenation-remain-char-count="2" fo:hyphenation-push-char-count="2"/>
    </style:style>
    <style:style style:name="P37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5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77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77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09</text:span><text:span text:style-name="T17">.10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8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20"><text:span text:style-name="T5">Предмет јавне набавке: <text:s/></text:span><text:span text:style-name="T18">Испитивање ужади И.О. И </text:span><text:span text:style-name="T19">В</text:span><text:span text:style-name="T18">.О</text:span></text:p>
      <text:p text:style-name="P21"><text:s text:c="44"/>( Магнетно- флуксном методом)</text:p>
      <text:p text:style-name="P21"><text:s text:c="44"/></text:p>
      <text:p text:style-name="P19"><text:s text:c="97"/></text:p>
      <text:p text:style-name="P17"/>
      <text:p text:style-name="P34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2"><text:span text:style-name="T5">-Цена .............................. 0 - </text:span><text:span text:style-name="T3">9</text:span><text:span text:style-name="T5">0 бодова</text:span></text:p>
      <text:p text:style-name="P28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9">Број бодова за остале понуде добија се према формули:</text:p>
      <text:p text:style-name="P30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2"><text:soft-page-break/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31"><text:span text:style-name="T10">Цмин =</text:span><text:span text:style-name="T11"> </text:span><text:span text:style-name="T10">најнижа цена</text:span></text:p>
      <text:p text:style-name="P24"><text:span text:style-name="T16">Ц1</text:span> <text:span text:style-name="T16">= <text:tab/>цен</text:span>а<text:span text:style-name="T16"> понуђача</text:span></text:p>
      <text:p text:style-name="P22"><text:span text:style-name="T4">-Услови плаћања</text:span><text:tab/>.............................. <text:span text:style-name="T5">0-10 бодова</text:span></text:p>
      <text:p text:style-name="P30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30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3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5"/>
      <text:p text:style-name="P25">БП= дати број дана плаћања/45 <text:s/>X 10 </text:p>
      <text:p text:style-name="P33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7">13</text:span><text:span text:style-name="T17">.</text:span><text:span text:style-name="T17">10</text:span><text:span text:style-name="T17">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4273039872083378005" text:style-name="WWNum1">
        <text:list-item>
          <text:list>
            <text:list-item>
              <text:p text:style-name="P37">Контакт наручиоца:</text:p>
            </text:list-item>
          </text:list>
        </text:list-item>
      </text:list>
      <text:p text:style-name="P2"/>
      <text:p text:style-name="P26"><text:span text:style-name="T9"><text:s text:c="6"/></text:span><text:span text:style-name="T3">Комерцијала РМУ Соко</text:span></text:p>
      <text:p text:style-name="P27"><text:s text:c="6"/>018/880-339</text:p>
      <text:p text:style-name="P27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9-13T11:28:15.86</meta:print-date>
    <dc:date>2023-10-09T12:28:23.24</dc:date>
    <meta:editing-cycles>50</meta:editing-cycles>
    <meta:editing-duration>PT5H30M16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51" meta:word-count="333" meta:character-count="2505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